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in" fo:margin-bottom="0in"/>
      <style:text-properties style:font-name="Garamond" fo:font-size="12pt" style:font-size-asian="12pt" style:font-size-complex="12pt"/>
    </style:style>
    <style:style style:name="P2" style:parent-style-name="Nagłówek1" style:family="paragraph">
      <style:paragraph-properties fo:text-align="center" fo:margin-top="0in" fo:margin-bottom="0in"/>
      <style:text-properties style:font-name="Garamond" fo:font-size="12pt" style:font-size-asian="12pt" style:font-size-complex="12pt"/>
    </style:style>
    <style:style style:name="P3" style:parent-style-name="Standard" style:family="paragraph">
      <style:text-properties style:font-name="Garamond"/>
    </style:style>
    <style:style style:name="P4" style:parent-style-name="Standard" style:family="paragraph">
      <style:paragraph-properties fo:text-align="justify"/>
      <style:text-properties style:font-name="Garamond"/>
    </style:style>
    <style:style style:name="P5" style:parent-style-name="Standard" style:family="paragraph">
      <style:text-properties style:font-name="Garamon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Garamond"/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/>
    </style:style>
    <style:style style:name="T10" style:parent-style-name="Domyślnaczcionkaakapitu" style:family="text">
      <style:text-properties style:font-name="Garamond"/>
    </style:style>
    <style:style style:name="T11" style:parent-style-name="Domyślnaczcionkaakapitu" style:family="text">
      <style:text-properties style:font-name="Garamond"/>
    </style:style>
    <style:style style:name="T12" style:parent-style-name="Domyślnaczcionkaakapitu" style:family="text">
      <style:text-properties style:font-name="Garamond"/>
    </style:style>
    <style:style style:name="T13" style:parent-style-name="Domyślnaczcionkaakapitu" style:family="text">
      <style:text-properties style:font-name="Garamond"/>
    </style:style>
    <style:style style:name="T14" style:parent-style-name="Domyślnaczcionkaakapitu" style:family="text">
      <style:text-properties style:font-name="Garamond"/>
    </style:style>
    <style:style style:name="T15" style:parent-style-name="Domyślnaczcionkaakapitu" style:family="text">
      <style:text-properties style:font-name="Garamond"/>
    </style:style>
    <style:style style:name="T16" style:parent-style-name="Domyślnaczcionkaakapitu" style:family="text">
      <style:text-properties style:font-name="Garamond"/>
    </style:style>
    <style:style style:name="P17" style:parent-style-name="Standard" style:family="paragraph">
      <style:paragraph-properties fo:text-align="justify"/>
      <style:text-properties style:font-name="Garamon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Garamond"/>
    </style:style>
    <style:style style:name="T20" style:parent-style-name="Domyślnaczcionkaakapitu" style:family="text">
      <style:text-properties style:font-name="Garamond"/>
    </style:style>
    <style:style style:name="T21" style:parent-style-name="Domyślnaczcionkaakapitu" style:family="text">
      <style:text-properties style:font-name="Garamond" style:font-name-complex="Tahoma" style:font-weight-complex="bold" fo:color="#000000"/>
    </style:style>
    <style:style style:name="T22" style:parent-style-name="Domyślnaczcionkaakapitu" style:family="text">
      <style:text-properties style:font-name="Garamon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justify"/>
      <style:text-properties style:font-name="Garamond"/>
    </style:style>
    <style:style style:name="P27" style:parent-style-name="Standard" style:family="paragraph">
      <style:paragraph-properties fo:text-align="justify"/>
      <style:text-properties style:font-name="Garamond"/>
    </style:style>
    <style:style style:name="P28" style:parent-style-name="Standard" style:family="paragraph">
      <style:paragraph-properties fo:text-align="justify"/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Garamond"/>
    </style:style>
    <style:style style:name="T34" style:parent-style-name="Domyślnaczcionkaakapitu" style:family="text">
      <style:text-properties style:font-name="Garamond"/>
    </style:style>
    <style:style style:name="T35" style:parent-style-name="Domyślnaczcionkaakapitu" style:family="text">
      <style:text-properties style:font-name="Garamond"/>
    </style:style>
    <style:style style:name="T36" style:parent-style-name="Domyślnaczcionkaakapitu" style:family="text">
      <style:text-properties style:font-name="Garamond"/>
    </style:style>
    <style:style style:name="T37" style:parent-style-name="Domyślnaczcionkaakapitu" style:family="text">
      <style:text-properties style:font-name="Garamond"/>
    </style:style>
    <style:style style:name="T38" style:parent-style-name="Domyślnaczcionkaakapitu" style:family="text">
      <style:text-properties style:font-name="Garamond"/>
    </style:style>
    <style:style style:name="T39" style:parent-style-name="Domyślnaczcionkaakapitu" style:family="text">
      <style:text-properties style:font-name="Garamond"/>
    </style:style>
    <style:style style:name="T40" style:parent-style-name="Domyślnaczcionkaakapitu" style:family="text">
      <style:text-properties style:font-name="Garamond"/>
    </style:style>
    <style:style style:name="T41" style:parent-style-name="Domyślnaczcionkaakapitu" style:family="text">
      <style:text-properties style:font-name="Garamond"/>
    </style:style>
  </office:automatic-styles>
  <office:body>
    <office:text text:use-soft-page-breaks="true">
      <text:h text:style-name="P1" text:outline-level="1">Klauzula informacyjna w związku z przetwarzaniem danych</text:h>
      <text:h text:style-name="P2" text:outline-level="1">osób biorących udział w wydarzeniach</text:h>
      <text:p text:style-name="P3"/>
      <text:p text:style-name="P4">Zgodnie z art. 13 ust. 1 i ust. 2 Rozporządzenia Parlamentu Europejskiego i Rady (UE) 2016/679<text:line-break/>z dnia 27 kwietnia 2016<text:s/>r.,<text:s/>informujemy, że:</text:p>
      <text:p text:style-name="P5"/>
      <text:list text:style-name="LFO1" text:continue-numbering="true">
        <text:list-item>
          <text:p text:style-name="P6"><text:span text:style-name="T7">administratorem danych osobowych w postaci imienia, nazwiska oraz wizerunku jest Powiatowe Centrum Pomocy Rodzinie w Policach ul. Szkolna 2, 72-010 Police; telefon: 91</text:span><text:span text:style-name="T8"> </text:span><text:span text:style-name="T9">424</text:span><text:span text:style-name="T10"><text:s/></text:span><text:span text:style-name="T11">07</text:span><text:span text:style-name="T12"><text:s/></text:span><text:span text:style-name="T13">00, e-mail:<text:s/></text:span><text:a xlink:href="mailto:sekretariat@pcpr.police.pl" office:target-frame-name="_top" xlink:show="replace"><text:span text:style-name="T14">se</text:span><text:span text:style-name="T15">kretariat@pcpr.police.pl</text:span></text:a><text:span text:style-name="T16">;</text:span></text:p>
        </text:list-item>
        <text:list-item>
          <text:p text:style-name="P17">powyższe dane osobowe będą przetwarzane w następujących celach: wykorzystania<text:line-break/>w materiałach prasowych i publikacjach powstałych po wydarzeniu, w szczególności publikacji filmu ze wskazaniem danych osobowych na stronach internetowych www.pcpr.police.pl, na portalu społecznościowym Facebook zarządzanym przez PCPR;</text:p>
        </text:list-item>
        <text:list-item>
          <text:p text:style-name="P18"><text:span text:style-name="T19">posiada Pani/Pan prawo dostępu do treści swoich danych oraz ich poprawiania, sprostowania, usunięcia, ograniczenia przetwarzania, prawo do przenoszenia danych, prawo wniesi</text:span><text:span text:style-name="T20">enia sprzeciwu, prawo do cofnięcia zgody w dowolnym momencie,<text:s/></text:span><text:span text:style-name="T21">cofnięcie zgody nie ma wpływu na zgodność z prawem przetwarzania danych, którego dokonano na podstawie zgody przed jej cofnięciem<text:s/></text:span><text:span text:style-name="T22">;</text:span></text:p>
        </text:list-item>
        <text:list-item>
          <text:p text:style-name="P23">podstawą prawną przetwarzania podanych danych osobowych jest rozporządzenie Parlamentu Europejskiego i Rady (UE) 2016/679 z dnia 27 kwietnia 2016 r. art. 6 ust. 1 pkt f tj. prawnie uzasadniony interes realizowany przez administratora polegający na promocji wydarzenia;</text:p>
        </text:list-item>
        <text:list-item>
          <text:p text:style-name="P24">powyższe dane osobowe mogą zostać powierzone lub<text:s/>udostępnione:</text:p>
        </text:list-item>
      </text:list>
      <text:p text:style-name="P25">- upoważnionym pracownikom Powiatowego Centrum Pomocy Rodzinie ul. Szkolna 2, 72-010 Police, którzy muszą mieć dostęp do danych, aby wykonywać swoje obowiązki;</text:p>
      <text:p text:style-name="P26">- podmiotom przetwarzającym – którym Powiatowe Centrum Pomocy Rodzinie ul. Szkolna<text:s/>2, 72-010 Police zleci czynności przetwarzania danych, jeśli będzie to konieczne;</text:p>
      <text:p text:style-name="P27">- podmiotom uprawnionym na podstawie przepisów prawa, w przypadku uzasadnionego żądania;</text:p>
      <text:list text:style-name="LFO1" text:continue-numbering="true">
        <text:list-item>
          <text:p text:style-name="P28">powyższe dane osobowe przetwarzane będą przez czas niezbędny do realizacji promocji<text:s/>wydarzenia oraz czas niezbędny do dochodzenia ewentualnych praw z tytułu przetwarzania wizerunku;</text:p>
        </text:list-item>
        <text:list-item>
          <text:p text:style-name="P29">Pani/Pana dane osobowe będą przechowywane przez okres niezbędny do realizacji obowiązków związanych z wykonywaniem wydarzenia oraz realizacji wymogów<text:s/>określonych<text:line-break/>w szczególnych przepisach prawa (np. wymogi archiwizacyjne);</text:p>
        </text:list-item>
        <text:list-item>
          <text:p text:style-name="P30">ma Pani/Pan prawo wniesienia skargi do organu nadzorczego – Urzędu Ochrony Danych Osobowych, w przypadku uznania, iż przetwarzanie Pani/Pana danych osobowych narusza przepisy Rozporządzenia Parlamentu Europejskiego i Rady (UE) 2016/679 z dnia 27 kwietnia 2016<text:s/>r.;</text:p>
        </text:list-item>
        <text:list-item>
          <text:p text:style-name="P31">podanie przez Panią/Pana danych osobowych jest dobrowolne;</text:p>
        </text:list-item>
        <text:list-item>
          <text:p text:style-name="P32"><text:span text:style-name="T33">w przypadku chęci skorzystania z uprawnień wskazanych w ust. 3 lub w innych sprawach związanych z podanymi danymi oso</text:span><text:span text:style-name="T34">bowymi ma Pan/Pani prawo skontaktować się</text:span><text:span text:style-name="T35"><text:line-break/></text:span><text:span text:style-name="T36">z Inspektorem ochrony danych na adres tradycyjny: Powiatowe Centrum Pomocy Rodzinie</text:span><text:span text:style-name="T37"><text:line-break/></text:span><text:span text:style-name="T38">w Policach ul. Szkolna 2, 72-010 Police lub adres poczty elektronicznej:<text:s/></text:span><text:span text:style-name="T39">iod</text:span><text:span text:style-name="T40">@pcpr.police.pl, tel.: 91 424 07 00<text:s/></text:span><text:span text:style-name="T41">wew. 209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Jakub Siusta</dc:creator>
    <meta:creation-date>2022-04-12T09:13:00Z</meta:creation-date>
    <dc:date>2022-04-12T09:14:00Z</dc:date>
    <meta:template xlink:href="Normal" xlink:type="simple"/>
    <meta:editing-cycles>5</meta:editing-cycles>
    <meta:editing-duration>PT300S</meta:editing-duration>
    <meta:document-statistic meta:page-count="1" meta:paragraph-count="6" meta:word-count="431" meta:character-count="3014" meta:row-count="21" meta:non-whitespace-character-count="2589"/>
  </office:meta>
</office:document-meta>
</file>